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lon met Bovenwoning -  verbinding voor/achterhuis, Kloosterstraat 13a, 6369AA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Salon met Bovenwoning -  verbinding voor/achterhuis' op de locatie Kloosterstraat 13a, 6369AA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74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2426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4</meta:user-defined>
    <meta:user-defined meta:name="DCTERMS.abstract">Betreft: aanvraag op locatie Kloosterstraat 13a, 6369AA Simpelveld</meta:user-defined>
    <dc:language>nl</dc:language>
    <meta:user-defined meta:name="OVERHEIDop.locatietype/OVERHEIDop.gebiedsmarkering">Vlak</meta:user-defined>
    <meta:user-defined meta:name="DC.title">Aanvraag vergunning voor Salon met Bovenwoning -  verbinding voor/achterhuis, Kloosterstraat 13a, 6369AA Simpelvel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63</meta:user-defined>
    <meta:user-defined meta:name="OVERHEIDop.GmbID/DC.identifier">gmb-2025-524263</meta:user-defined>
    <meta:user-defined meta:name="OVERHEIDop.versieInformatie"/>
  </office:meta>
</office:document-meta>
</file>