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-, machtiging- en volmachtbesluit H.O.D. Prestatie B.V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 en de burgemeester van Bloemendaal, ieder voor zover het zijn bevoegdheden betreft,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-</text:number>
                <text:p text:style-name="al">Artikel 160 en 171 van de Gemeentewet;</text:p>
              </text:list-item>
              <text:list-item text:style-override="id1-3-2-1-1-5-2">
                <text:number>-</text:number>
                <text:p text:style-name="al">Afdeling 10.1.1 van de Algemene wet bestuursrecht</text:p>
              </text:list-item>
            </text:list>
            <text:p text:style-name="al">Overwegende dat</text:p>
            <text:p text:style-name="al"/>
            <text:list text:style-name="id1-3-2-1-1-8">
              <text:list-item text:style-override="id1-3-2-1-1-8-1">
                <text:number>-</text:number>
                <text:p text:style-name="al">De gemeente het object Oldenhove, Dompvloedslaan 1, 2051 NA te Overveen heeft gehuurd voor de tijdelijke verhuur van zelfstandige wooneenheden aan doelgroepen met een urgente huisvestingsvraag.</text:p>
              </text:list-item>
              <text:list-item text:style-override="id1-3-2-1-1-8-2">
                <text:number>-</text:number>
                <text:p text:style-name="al">De gemeente de uitvoering van het beheer van het object wenst te beleggen bij H.O.D. Prestatie B.V.</text:p>
              </text:list-item>
            </text:list>
            <text:p text:style-name="al">
            <text:span text:style-name="nadrukondlijn">Besluit:</text:span>
          </text:p>
            <text:p text:style-name="al"/>
            <text:p text:style-name="al">vast te stellen het Mandaat-, machtiging- en volmachtbesluit H.O.D. Prestatie B.V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Omvang mandaat, machtiging en volmacht</text:p>
            <text:p text:style-name="al">Het college en de burgemeester verleent mandaat, dan wel machtiging en volmacht aan H.O.D. Prestatie B.V. voor het namens de gemeente uitvoeren van de volgende werkzaamheden:</text:p>
            <text:list text:style-name="id1-3-2-2-1-3">
              <text:list-item text:style-override="id1-3-2-2-1-3-1">
                <text:number>a.</text:number>
                <text:p text:style-name="al">de wooneenheden van Oldenhove voor rekening en risico van de gemeente Bloemendaal tijdelijk te verhuren aan huurders. De wooneenheden mogen uitsluitend worden verhuurd als woonruimte.</text:p>
              </text:list-item>
              <text:list-item text:style-override="id1-3-2-2-1-3-2">
                <text:number>b.</text:number>
                <text:p text:style-name="al">het namens de gemeente met huurders schriftelijke huurovereenkomsten aangaan conform de met de gemeente afgestemde modelovereenkomsten, alsmede deze huurovereenkomsten te beëindigen; </text:p>
              </text:list-item>
              <text:list-item text:style-override="id1-3-2-2-1-3-3">
                <text:number>c.</text:number>
                <text:p text:style-name="al">De inning van huren en servicekosten, inclusief jaarlijkse indexering en afrekening hiervan;</text:p>
              </text:list-item>
              <text:list-item text:style-override="id1-3-2-2-1-3-4">
                <text:number>d.</text:number>
                <text:p text:style-name="al">het opstarten van een eventueel incassotrajecten in geval van betalingsachterstanden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ëindiging mandaat, machtiging en volmacht</text:p>
            <text:p text:style-name="al">Deze machtiging en volmacht aan H.O.D. Prestatie B.V. eindigt van rechtswege met ingang van de datum dat de overeenkomst met hen wordt beëindigd;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in werking te laten treden op 1 december 2025 en het besluit aan te halen als: " Mandaat-, machtiging- en volmachtbesluit H.O.D. Prestatie B.V. ";</text:p>
          </text:section>
        </text:section>
        <text:section text:name="regeling-sluiting_id1-3-2-3" text:style-name="regeling-sluiting">
          <text:section text:name="ondertekening_id1-3-2-3-1">
            <text:p><text:span text:style-name="functie">Overveen, 25 november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de gemeente Bloemendaal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, Burgemeest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2426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6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6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Gemeente/DC.creator">Bloemendaa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Bestuur | Organisatie en beleid</meta:user-defined>
    <meta:user-defined meta:name="DC.source">artikel 160 van de Gemeentewet]|[1.0:c:BWBR0005416&amp;artikel=160&amp;g=2025-02-12</meta:user-defined>
    <meta:user-defined meta:name="DC.source">artikel 171 van de Gemeentewet]|[1.0:c:BWBR0005416&amp;artikel=171&amp;g=2025-02-12</meta:user-defined>
    <meta:user-defined meta:name="DC.source">afdeling 10.1.1 van de Algemene wet bestuursrecht]|[1.0:c:BWBR0005537&amp;afdeling=10.1.1&amp;g=2025-11-21</meta:user-defined>
    <meta:user-defined meta:name="OVERHEIDop.referentienummer">1346965</meta:user-defined>
    <meta:user-defined meta:name="DCTERMS.alternative">Mandaat-, machtiging- en volmachtbesluit H.O.D. Prestatie B.V.</meta:user-defined>
    <dc:language>nl</dc:language>
    <meta:user-defined meta:name="OVERHEIDop.locatietype/OVERHEIDop.gebiedsmarkering">Gemeente</meta:user-defined>
    <meta:user-defined meta:name="DC.title">Mandaat-, machtiging- en volmachtbesluit H.O.D. Prestatie B.V.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4261</meta:user-defined>
    <meta:user-defined meta:name="OVERHEIDop.betreftRegeling">CVDR748481_1</meta:user-defined>
    <meta:user-defined meta:name="OVERHEIDop.GmbID/DC.identifier">gmb-2025-524261</meta:user-defined>
    <meta:user-defined meta:name="xs:date/OVERHEIDop.startdatum">2025-12-05</meta:user-defined>
    <meta:user-defined meta:name="OVERHEIDop.versieInformatie"/>
  </office:meta>
</office:document-meta>
</file>