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De Misse, 5384 BZ Heesch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tijdelijk opheffen van de blauwe zone op 15 februari 2025 van 07.00 uur tot 24.00 uur.</text:p>
            <text:p text:style-name="context.al">Het besluit is verzonden op: 5 februari 2025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2 februari 2025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42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9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DCTERMS.alternative">gemeente Bernheze - tijdelijk opheffen blauwe zone - De Misse in Hee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3</meta:user-defined>
    <dc:language>nl</dc:language>
    <meta:user-defined meta:name="OVERHEIDop.locatietype/OVERHEIDop.gebiedsmarkering">Weg</meta:user-defined>
    <meta:user-defined meta:name="DC.title">Tijdelijke verkeersmaatregel De Misse, 5384 BZ Heesch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426</meta:user-defined>
    <meta:user-defined meta:name="OVERHEIDop.GmbID/DC.identifier">gmb-2025-52426</meta:user-defined>
    <meta:user-defined meta:name="OVERHEIDop.versieInformatie"/>
  </office:meta>
</office:document-meta>
</file>