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recreatiewoning in de garage/schuur, Hoofdweg 294, 9681 A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11/2025, realiseren recreatiewoning in de garage/schuur, Hoofdweg 294, 9681 AN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25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recreatiewoning in de garage/schuur, Hoofdweg 294, 9681 AN Midwold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56</meta:user-defined>
    <meta:user-defined meta:name="OVERHEIDop.GmbID/DC.identifier">gmb-2025-524256</meta:user-defined>
    <meta:user-defined meta:name="OVERHEIDop.versieInformatie"/>
  </office:meta>
</office:document-meta>
</file>