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f26262-af77-4a2b-9071-d04adfe57e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RES 2.0 inclusief PlanMER – RES Groene Metropoolregio Arnhem-Nijmegen</text:p>
      <text:section text:name="zakelijke-mededeling_id1-3-2" text:style-name="zakelijke-mededeling">
        <text:section text:name="zakelijke-mededeling-tekst_id1-3-2-1" text:style-name="zakelijke-mededeling-tekst">
          <text:section text:name="tekst_id1-3-2-1-1" text:style-name="tekst">
            <text:p text:style-name="common-al">In de Groene Metropoolregio Arnhem-Nijmegen werken we met zestien gemeenten, provincie Gelderland, drie waterschappen en netbeheerder Liander samen aan duurzame energie met een Regionale Energie Strategie (RES). In de RES staat beschreven hoe we in onze regio overschakelen van fossiele energie naar duurzame elektriciteit en warmte. Ook staat in de RES beschreven welke infrastructuur en opslag daarvoor nodig zijn. </text:p>
            <text:p text:style-name="common-al">
            <text:span text:style-name="nadrukvet">Afspraken RES 1.0 </text:span>
          </text:p>
            <text:p text:style-name="common-al">In 2021 is de RES 1.0 vastgesteld. Daarin hebben we afgesproken om in 2030 gezamenlijk 1,62 terawattuur (TWh) duurzame elektriciteit op te wekken. Inmiddels zijn een aantal wind- en zonneparken gerealiseerd of in ontwikkeling. Al die projecten samen wekken uiteindelijk 1,32 TWh elektriciteit op. Voor de resterende opgave – circa 0,30 TWh – zoeken we samen naar de meest haalbare oplossing in de regio. Om over te schakelen op duurzame warmte spraken we af om met elkaar in overleg te gaan over de verdeling van de grote warmtebronnen in de regio: de afvalverbranders van de AVR en ARN.</text:p>
            <text:p text:style-name="common-al">
            <text:span text:style-name="nadrukvet">Ontwikkeling integraal energiesysteem </text:span>
          </text:p>
            <text:p text:style-name="common-al">De energietransitie in Nederland vraagt om een stevige versnelling en verbreding. De RES 1.0 was vooral gericht op het opwekken van duurzame elektriciteit met zonne- en windparken en op het verdelen van restwarmte. Met de RES 2.0 zetten we een volgende stap: het energiesysteem van de toekomst. Hierin hangen duurzame opwek, warmtevoorziening en de infrastructuur nauw met elkaar samen. We werken toe naar een energiesysteem waarbij vraag naar energie en aanbod van energie, dichterbij elkaar worden gebracht. Een decentraal energiesysteem dat ons helpt om elektriciteit en warmte slimmer te gebruiken. </text:p>
            <text:p text:style-name="common-al">
            <text:span text:style-name="nadrukvet">Restopgave van 0,3 </text:span>
            <text:span text:style-name="nadrukvet">TWh</text:span>
            <text:span text:style-name="nadrukvet"/>
            <text:span text:style-name="nadrukvet"/>
          </text:p>
            <text:p text:style-name="common-al">De RES 2.0 beschrijft ook een aanpak om invulling te geven aan de restopgave van 0,30 TWh duurzame elektriciteitsopwek. Daarvoor zetten we in op drie sporen: </text:p>
            <text:list text:style-name="id1-3-2-1-1-8">
              <text:list-item text:style-override="id1-3-2-1-1-8-1">
                <text:number>•</text:number>
                <text:p text:style-name="al">Zon-op-dak projecten voor gebruik ‘achter de meter’ als onderdeel van lokale energieoplossingen. </text:p>
              </text:list-item>
              <text:list-item text:style-override="id1-3-2-1-1-8-2">
                <text:number>•</text:number>
                <text:p text:style-name="al">Opwekken van elektriciteit bij industriële grootverbruikers. </text:p>
              </text:list-item>
              <text:list-item text:style-override="id1-3-2-1-1-8-3">
                <text:number>•</text:number>
                <text:p text:style-name="al">Nieuwe zoekgebieden voor windenergie. In 2023 is een milieueffectonderzoek (planMER) uitgevoerd. Een onderzoek naar de milieueffecten van zonne- en windenergie en warmtetechnieken in de regio. De uitkomsten van het onderzoek geven inzicht in gebieden die geschikt (of geschikt te maken) zijn voor de opwek van duurzame energie. Het planMER is voor de zomer van 2023 afgerond. Een aantal gemeenten heeft op basis van het planMER en lokaal vervolgonderzoek, nieuwe zoekgebieden voor windenergie vastgesteld. Deze zijn opgenomen in de RES 2.0. </text:p>
              </text:list-item>
            </text:list>
            <text:p text:style-name="common-al">Ook op het gebied van duurzame warmte staan er afspraken in RES 2.0. Om woningen versneld van het gas af te halen ontwikkelen we een regionale visie gericht op een gezamenlijke aanpak van collectieve warmtesystemen en op het versterken we de samenwerking. </text:p>
            <text:p text:style-name="common-al">
            <text:span text:style-name="nadrukvet">Online informatieavond </text:span>
          </text:p>
            <text:p text:style-name="common-al">Graag informeren we u over wat er in de Ontwerp RES 2.0 staat. Daarvoor organiseren we een regionale online informatieavond. Deze vindt plaats op maandag 15 december om 19:30 uur. U moet zich vooraf aanmelden voor deze avond. </text:p>
            <text:p text:style-name="common-al">Ga voor aanmelden en meer informatie naar: <text:a xlink:href="http://www.gmr.nl/webinar" xlink:type="simple">www.gmr.nl/webinar</text:a> of scan de QR code. </text:p>
            <text:p text:style-name="common-al">
            <draw:frame><draw:text-box><text:section text:name="plaatje_id1-3-2-1-1-13-1" text:style-name="plaatje">
              <text:p text:style-name="illustratie_id1-3-2-1-1-13-1-1"><draw:frame draw:style-name="illustratie_id1-3-2-1-1-13-1-1" text:anchor-type="paragraph" svg:width="36.6mm" svg:height="36.7mm"><draw:image xlink:href="Pictures/Afbeelding1i55f26262-af77-4a2b-9071-d04adfe57ec8.png" xlink:type="simple"/></draw:frame></text:p>
            </text:section></draw:text-box></draw:frame>
          </text:p>
            <text:p text:style-name="common-al">
            <text:span text:style-name="nadrukvet">Geef uw reactie </text:span>
          </text:p>
            <text:p text:style-name="common-al">Van 4 december 2025 tot en met 14 januari 2026 ligt de Ontwerp RES 2.0 inclusief planMER ter inzage op de 16 gemeentehuizen in de regio en in het Gelderse provinciehuis. Ook is het document in te zien via www.gmr.nl/res/res-2-0/.</text:p>
            <text:p text:style-name="common-al">Tot en met 14 januari 2026 heeft u de mogelijkheid om te reageren op de Ontwerp RES 2.0 en kunt u een zienswijze indienen. </text:p>
            <text:p text:style-name="common-al">U kunt uw zienswijze op twee manieren indienen: </text:p>
            <text:list text:style-name="id1-3-2-1-1-18">
              <text:list-item text:style-override="id1-3-2-1-1-18-1">
                <text:number>•</text:number>
                <text:p text:style-name="al">Per e-mail: stuur uw zienswijze, onder vermelding van uw gemeente, naar res@gmr.nl </text:p>
              </text:list-item>
              <text:list-item text:style-override="id1-3-2-1-1-18-2">
                <text:number>•</text:number>
                <text:p text:style-name="al">Per post: stuur een brief, onder vermelding van ‘Zienswijze RES 2.0’ met daarbij de naam van uw gemeente naar: </text:p>
              </text:list-item>
            </text:list>
            <text:p text:style-name="common-al">RES Groene Metropoolregio, t.a.v. RES-team, Nijverheidsweg 2a, 6662 NG te Elst </text:p>
            <text:p text:style-name="common-al">
            <text:span text:style-name="nadrukvet">Wat gebeurt er met uw reactie? </text:span>
          </text:p>
            <text:p text:style-name="last-al">Alle zienswijzen worden gebundeld en beantwoord in een Nota van Beantwoording. Na het verwerken van eventuele wijzingen, volgt de vaststelling van de definitieve RES 2.0 inclusief plan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42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Renkum</meta:user-defined>
    <meta:user-defined meta:name="OVERHEID.Informatietype/DC.type">officiële publicatie</meta:user-defined>
    <meta:user-defined meta:name="OVERHEIDop.Rubriek/DC.type">participatie</meta:user-defined>
    <meta:user-defined meta:name="OVERHEID.Gemeente/OVERHEID.authority">Renkum</meta:user-defined>
    <meta:user-defined meta:name="OVERHEID.Gemeente/DCTERMS.publisher">Renkum</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ntwerp RES 2.0 inclusief PlanMER – RES Groene Metropoolregio Arnhem-Nijmegen</meta:user-defined>
    <meta:user-defined meta:name="OVERHEIDop.datumEindeReactietermijn">2026-01-14</meta:user-defined>
    <meta:user-defined meta:name="OVERHEIDop.TilID/OVERHEIDop.terinzageleggingOP">til-2025-41395</meta:user-defined>
    <meta:user-defined meta:name="DCTERMS.W3CDTF/DCTERMS.available">2025-12-04</meta:user-defined>
    <meta:user-defined meta:name="DCTERMS.W3CDTF/OVERHEIDop.jaargang">2025</meta:user-defined>
    <meta:user-defined meta:name="OVERHEIDop.publicationIssue">524254</meta:user-defined>
    <meta:user-defined meta:name="OVERHEIDop.GmbID/DC.identifier">gmb-2025-524254</meta:user-defined>
    <meta:user-defined meta:name="OVERHEIDop.versieInformatie"/>
  </office:meta>
</office:document-meta>
</file>