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oorgevel, Langestraat 50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11/2025, wijzigen voorgevel, Langestraat 50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oorgevel, Langestraat 50, 9671 PH Winscho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51</meta:user-defined>
    <meta:user-defined meta:name="OVERHEIDop.GmbID/DC.identifier">gmb-2025-524251</meta:user-defined>
    <meta:user-defined meta:name="OVERHEIDop.versieInformatie"/>
  </office:meta>
</office:document-meta>
</file>