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leidsregels Vrijlating Giften Participati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 en Dal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leidsregels Vrijlating Giften Participatiewet per 1 januari 2026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vergadering van 18 november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a.i.,</text:span></text:p>
            <text:p><text:span text:style-name="functie">P. Vaupell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M. Slink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2425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5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5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rg en 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Beleidsregels Vrijlating Giften Participatiewe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50</meta:user-defined>
    <meta:user-defined meta:name="OVERHEIDop.GmbID/DC.identifier">gmb-2025-524250</meta:user-defined>
    <meta:user-defined meta:name="OVERHEIDop.versieInformatie"/>
  </office:meta>
</office:document-meta>
</file>