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Tjeerdsraklaan 84, 3544PD Utrecht, GU-Z2024-002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eerdsraklaan 84, 3544PD Utrecht</text:p>
            <text:p text:style-name="common-al">GU-Z2024-0029834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83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Tjeerdsraklaan 84, 3544PD Utrecht, GU-Z2024-0029834</meta:user-defined>
    <meta:user-defined meta:name="OVERHEIDop.datumEindeReactietermijn">2025-03-19</meta:user-defined>
    <meta:user-defined meta:name="OVERHEIDop.terinzageleggingBG">https://jeleefomgeving.nl/inzien/002220647/5a354a3c-b5a6-4b2c-86c9-3ca36286fcdf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25</meta:user-defined>
    <meta:user-defined meta:name="OVERHEIDop.GmbID/DC.identifier">gmb-2025-52425</meta:user-defined>
    <meta:user-defined meta:name="OVERHEIDop.versieInformatie"/>
  </office:meta>
</office:document-meta>
</file>