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strekking APE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bekend dat het voornemens is in <text:span text:style-name="nadrukvet">2026</text:span> een subsidie van <text:span text:style-name="nadrukvet">€ 640.161,- </text:span>te verlenen aan <text:span text:style-name="nadrukvet">APEC</text:span> voor het uitvoeren van <text:span text:style-name="nadrukvet">koepelorganisatiewerkzaamheden</text:span> voor Amsterdamse energiegemeenschappen in Q2-Q4 2025. De gemeente is van oordeel dat uitsluitend APEC als serieuze gegadigde kan worden aangemerkt voor deze subsidieverlening.</text:p>
            <text:p text:style-name="common-al">
            <text:span text:style-name="nadrukvet">Activiteiten</text:span> </text:p>
            <text:p text:style-name="common-al">Om de samenwerking met energiegemeenschappen de komende jaren verder vorm te geven, en deze samenwerking een volwaardige plek geven in de uitvoering van de energietransitie binnen de gemeente Amsterdam stelt de gemeente subsidie beschikbaar voor de werkzaamheden van een koepelorganisatie.</text:p>
            <text:list text:style-name="id1-3-2-1-1-4">
              <text:list-item text:style-override="id1-3-2-1-1-4-1">
                <text:number>1.</text:number>
                <text:p text:style-name="al">Het runnen van een koepelorganisatie die belangen behartigt van energiegemeenschappen in de gemeente Amsterdam.</text:p>
              </text:list-item>
              <text:list-item text:style-override="id1-3-2-1-1-4-2">
                <text:number>2.</text:number>
                <text:p text:style-name="al">Werkzaamheden die erop gericht zijn om de publiek civiele samenwerking verder vorm te geven in samenwerking met de gemeente Amsterdam.</text:p>
              </text:list-item>
              <text:list-item text:style-override="id1-3-2-1-1-4-3">
                <text:number>3.</text:number>
                <text:p text:style-name="al">Lobby werkzaamheden om de belangen van energiegemeenschappen in Amsterdam te vertegenwoordigen.</text:p>
              </text:list-item>
              <text:list-item text:style-override="id1-3-2-1-1-4-4">
                <text:number>4.</text:number>
                <text:p text:style-name="al">Werkzaamheden die bijdragen aan kennisontwikkeling, en de versterking van energiegemeenschappen en hun positie binnen de Energietransitie. </text:p>
              </text:list-item>
              <text:list-item text:style-override="id1-3-2-1-1-4-5">
                <text:number>5.</text:number>
                <text:p text:style-name="al">Activiteiten gericht op het bevorderen van lokaal eigendom in de energietransitie.</text:p>
              </text:list-item>
              <text:list-item text:style-override="id1-3-2-1-1-4-6">
                <text:number>6.</text:number>
                <text:p text:style-name="al">Activiteiten om gezamenlijk een toekomstperspectief te ontwikkelen waarin is opgenomen wat energiegemeenschappen kunnen bijdragen aan de energietransitie.</text:p>
              </text:list-item>
            </text:list>
            <text:p text:style-name="common-al">
            <text:span text:style-name="nadrukvet">Criteria</text:span>
          </text:p>
            <text:p text:style-name="common-al">De gemeente Amsterdam hecht eraan dat gesubsidieerde activiteiten aantoonbaar bijdragen aan de versterking en groei van startende energie-initiatieven in de stad. Bij de verlening van de subsidie wordt daarom gekeken naar de volgende punten.</text:p>
            <text:p text:style-name="common-al">Een eerste voorwaarde is dat de koepelorganisatie alleen actief is in de gemeente Amsterdam, en leden vertegenwoordigt die actief zijn in de energietransitie op zowel zon, wind, warmte, besparing, opslag en integratie. Uw organisatie heeft aantoonbare binding met de stad en een breed netwerk in alle stadsdelen in de gemeente Amsterdam met organisatie die actief zijn in de Energietransitie op het gebied van zon, wind, warmte, besparing, opslag en integratie.</text:p>
            <text:list text:style-name="id1-3-2-1-1-8">
              <text:list-item text:style-override="id1-3-2-1-1-8-1">
                <text:number>-</text:number>
                <text:p text:style-name="al">De organisatie vertegenwoordigt structureel de belangen van energiegemeenschappen richting politiek, marktpartijen en andere relevante actoren binnen de energietransitie. </text:p>
              </text:list-item>
              <text:list-item text:style-override="id1-3-2-1-1-8-2">
                <text:number>-</text:number>
                <text:p text:style-name="al">De organisatie draagt actief bij aan het strategisch vormgeven van gemeentelijk beleid op de werkgebieden zoals beschreven in het collegeakkoord: zon, wind, warmte, integratie en opslag.</text:p>
              </text:list-item>
              <text:list-item text:style-override="id1-3-2-1-1-8-3">
                <text:number>-</text:number>
                <text:p text:style-name="al">De organisatie onderhoudt en communiceert actief met een netwerk van bewonersgroepen en initiatiefnemers, inclusief bestaande netwerken, op het gebied van zon, wind, warmte en integratie van energieoplossingen.</text:p>
              </text:list-item>
              <text:list-item text:style-override="id1-3-2-1-1-8-4">
                <text:number>-</text:number>
                <text:p text:style-name="al">De organisatie ondersteunt opgerichte energiegemeenschappen door het delen van best practices en het bieden van expertise en begeleiding bij de ontwikkeling van projecten.</text:p>
              </text:list-item>
              <text:list-item text:style-override="id1-3-2-1-1-8-5">
                <text:number>-</text:number>
                <text:p text:style-name="al">De organisatie draagt bij aan het vergroten van lokaal eigendom in de energietransitie, zodat opbrengsten en zeggenschap zoveel mogelijk in Amsterdamse gemeenschappen blijven.  </text:p>
              </text:list-item>
            </text:list>
            <text:p text:style-name="common-al">
            <text:span text:style-name="nadrukcur">Waarom APEC</text:span>
          </text:p>
            <text:p text:style-name="common-al">De Amsterdamse Producerende Energie Coöperaties (APEC) ontwikkelt zich tot koepelorganisatie die de belangen behartigd van energiegemeenschappen. APEC vertegenwoordigt een breed en aantoonbaar ledenbestand dat actief is op de thema’s zon, wind, warmte, besparing, opslag en integratie. Vanuit deze positie behartigt APEC structureel de belangen van energiegemeenschappen richting politiek, marktpartijen en overige relevante actoren. </text:p>
            <text:p text:style-name="common-al">APEC werkt duurzaam en aantoonbaar samen met de gemeente Amsterdam in de verdere uitwerking van de publiek-civiele samenwerking, waardoor inhoudelijke afstemming, continuïteit en doorvertaling naar beleidsontwikkeling geborgd zijn. De organisatie ontwikkelt, borgt en verspreidt kennis, versterkt de capaciteit van energiegemeenschappen en draagt hiermee bij aan professionalisering en positionering binnen de energietransitie. Daarnaast bevordert APEC lokaal eigendom, zodat opbrengsten en zeggenschap zoveel mogelijk binnen Amsterdamse gemeenschappen blijven, in lijn met de gemeentelijke doelstellingen.</text:p>
            <text:p text:style-name="common-al">De inzet van APEC omvat tevens het gezamenlijk ontwikkelen van een toekomstperspectief voor de rol en bijdrage van energiegemeenschappen aan de Amsterdamse energietransitie. Deze samenhang van functies—koepel, belangenbehartiging, beleidsbijdrage, kennisontwikkeling, capaciteitsversterking, netwerkregie en bevordering van lokaal eigendom—maakt dat geen gelijkwaardige alternatieve partij bekend is die dit geheel op vergelijkbare schaal, diepgang en stedelijke dekking kan realiseren. Onder deze omstandigheden is APEC redelijkerwijs de enige serieuze gegadigde voor de voorgenomen subsidieverlening.</text:p>
            <text:p text:style-name="common-al">
            <text:span text:style-name="nadrukvet">Tot slot</text:span>
          </text:p>
            <text:p text:style-name="common-al">Een partij die meent dat hij ook een serieuze gegadigde is en vindt dat hij in aanmerking zou moeten komen voor de subsidie voor de koepelorganisatie voor energiegemeenschappen, dient dit uiterlijk binnen 20 dagen na deze publicatie gemotiveerd kenbaar te maken aan de gemeente door middel van een bericht aan <text:a xlink:href="mailto:energiegemeenschappen@amsterdam.nl" xlink:type="simple"><text:span text:style-name="nadrukondlijn">energiegemeenschappen@amsterdam.nl</text:span></text:a>, onder vermelding van subsidie ‘koepelorganisatie energiegemeenschappen. Indien zich binnen die termijn geen andere serieuze gegadigden voor de subsidie melden, acht het college zich vrij tot subsidieverstrekking aan APEC over te gaan.</text:p>
            <text:p text:style-name="last-al">Aldus vastgesteld in de vergadering van 11 november 2025.</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De burgemeester </text:span></text:p>
          </text:section>
          <text:section text:name="ondertekening_id1-3-2-2-2">
            <text:p><text:span text:style-name="deze">Femke Halsema</text:span></text:p>
          </text:section>
          <text:section text:name="ondertekening_id1-3-2-2-3">
            <text:p><text:span text:style-name="deze">De gemeentesecretaris</text:span></text:p>
          </text:section>
          <text:section text:name="ondertekening_id1-3-2-2-4">
            <text:p><text:span text:style-name="deze">Thea de Vrie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2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strekking APEC</meta:user-defined>
    <meta:user-defined meta:name="DCTERMS.W3CDTF/DCTERMS.available">2025-12-03</meta:user-defined>
    <meta:user-defined meta:name="DCTERMS.W3CDTF/OVERHEIDop.jaargang">2025</meta:user-defined>
    <meta:user-defined meta:name="OVERHEIDop.publicationIssue">524249</meta:user-defined>
    <meta:user-defined meta:name="OVERHEIDop.GmbID/DC.identifier">gmb-2025-524249</meta:user-defined>
    <meta:user-defined meta:name="OVERHEIDop.versieInformatie"/>
  </office:meta>
</office:document-meta>
</file>