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perceel grond nabij “de Fleringermolenbeek”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Fleringermolenbeek en is voorzien van het kadastrale nummer gemeente Weerselo, sectie T, nummer 1147 (geheel). Het college ziet af van het volgen van een selectieprocedure, tenzij andere serieuze gegadigden zich melden. </text:p>
            <text:p text:style-name="tussenkopcur">Waarom geen selectieprocedure?</text:p>
            <text:p text:style-name="al">Omdat er sprake is van een perceel grond, gelegen nabij de Fleringermolenbeek, welke wordt verkocht aan Waterschap Vechtstromen om een opgave in het kader van de Europese Kaderrichtlijn Water te realiseren, zijn er geen andere gegadigden die in aanmerking komen voor het aankopen van dit perceel. </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42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perceel grond nabij “de Fleringermolenbeek” Gemeenteblad en website</meta:user-defined>
    <meta:user-defined meta:name="DCTERMS.W3CDTF/DCTERMS.available">2025-12-03</meta:user-defined>
    <meta:user-defined meta:name="DCTERMS.W3CDTF/OVERHEIDop.jaargang">2025</meta:user-defined>
    <meta:user-defined meta:name="OVERHEIDop.publicationIssue">524248</meta:user-defined>
    <meta:user-defined meta:name="OVERHEIDop.GmbID/DC.identifier">gmb-2025-524248</meta:user-defined>
    <meta:user-defined meta:name="OVERHEIDop.versieInformatie"/>
  </office:meta>
</office:document-meta>
</file>