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nweg 188 te Middenbeemster, DSO nummer 2025112001861, zaaknummer ODIJ-Z-25-1720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esloten bodemenergiesysteem op de locatie Middenweg 188 te Middenbeemst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42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nweg 188 te Middenbeemster, DSO nummer 2025112001861, zaaknummer ODIJ-Z-25-172041</meta:user-defined>
    <meta:user-defined meta:name="DCTERMS.W3CDTF/DCTERMS.available">2025-12-03</meta:user-defined>
    <meta:user-defined meta:name="DCTERMS.W3CDTF/OVERHEIDop.jaargang">2025</meta:user-defined>
    <meta:user-defined meta:name="OVERHEIDop.publicationIssue">524247</meta:user-defined>
    <meta:user-defined meta:name="OVERHEIDop.GmbID/DC.identifier">gmb-2025-524247</meta:user-defined>
    <meta:user-defined meta:name="OVERHEIDop.versieInformatie"/>
  </office:meta>
</office:document-meta>
</file>