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het parkeerterrein De Misse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9 november 2025</text:p>
            <text:p text:style-name="common-al">Krullendonks Carnaval van 13 t/m 17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24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8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het parkeerterrein De Misse, 5384 BZ Heesch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245</meta:user-defined>
    <meta:user-defined meta:name="OVERHEIDop.GmbID/DC.identifier">gmb-2025-524245</meta:user-defined>
    <meta:user-defined meta:name="OVERHEIDop.versieInformatie"/>
  </office:meta>
</office:document-meta>
</file>