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Anholt 6, 9685 HB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4/11/2025, bouwen woning, Anholt 6, 9685 HB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3 dec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24243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24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24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, Anholt 6, 9685 HB Blauwestad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243</meta:user-defined>
    <meta:user-defined meta:name="OVERHEIDop.GmbID/DC.identifier">gmb-2025-524243</meta:user-defined>
    <meta:user-defined meta:name="OVERHEIDop.versieInformatie"/>
  </office:meta>
</office:document-meta>
</file>