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percelen grond nabij “waterloop de Loolee”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onroerende zaken te verkopen aan derden. Het betreft percelen grond welke zijn gelegen nabij waterloop de Loolee en zijn voorzien van de kadastrale nummers gemeente Tubbergen, sectie H, nummer 4623 (geheel), nummer 4243 (geheel) en nummer 5861 (geheel). Het college ziet af van het volgen van een selectieprocedure, tenzij andere serieuze gegadigden zich melden. </text:p>
            <text:p text:style-name="tussenkopcur">Waarom geen selectieprocedure?</text:p>
            <text:p text:style-name="al">Omdat er sprake is van percelen grond, gelegen nabij waterloop de Loolee, welke worden verkocht aan Waterschap Vechtstromen om een opgave in het kader van de Europese Kaderrichtlijn Water te realiseren, zijn er geen andere gegadigden die in aanmerking komen voor het aankopen van deze percelen grond. Ten behoeve van de bereikbaarheid van het achtergelegen perceel is reeds een recht van overpad op een ander perceel gevestigd. </text:p>
            <text:p text:style-name="tussenkopcur">Kortgeding</text:p>
            <text:p text:style-name="al">Iedere serieuze gegadigde die vindt dat hij wel voor de koopovereenkomst in aanmerking komt met betrekking tot deze onroerende zaak, dient uiterlijk binnen 20 kalenderdagen na publicatie een kort geding aanhangig te hebben gemaakt met betrekking tot deze zaak bij de rechtbank Overijssel. Met het oog op de voortgang in het verkooptraject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gemeente@tubbergen.nl" xlink:type="simple">gemeente@tubbergen.nl</text:a>.</text:p>
            <text:p text:style-name="tussenkopcur"/>
            <text:p text:style-name="tussenkopcur">Vragen?</text:p>
            <text:p text:style-name="al">Voor inhoudelijke vragen of meer informatie kunt u contact opnemen met de heer R.A. Bos van het organisatieonderdeel Fysieke leefomgeving via het telefoonnummer 0546-628000.</text:p>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424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4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4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Tubbergen – Voornemen tot verkoop van percelen grond nabij “waterloop de Loolee” Gemeenteblad en website</meta:user-defined>
    <meta:user-defined meta:name="DCTERMS.W3CDTF/DCTERMS.available">2025-12-03</meta:user-defined>
    <meta:user-defined meta:name="DCTERMS.W3CDTF/OVERHEIDop.jaargang">2025</meta:user-defined>
    <meta:user-defined meta:name="OVERHEIDop.publicationIssue">524240</meta:user-defined>
    <meta:user-defined meta:name="OVERHEIDop.GmbID/DC.identifier">gmb-2025-524240</meta:user-defined>
    <meta:user-defined meta:name="OVERHEIDop.versieInformatie"/>
  </office:meta>
</office:document-meta>
</file>