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milieu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Naarden, Energiestraat 14; het overnemen van een wasplaats voor auto’s (DSO-nummer 2024070901246);</text:p>
              </text:list-item>
              <text:list-item text:style-override="id1-3-2-1-1-2-2">
                <text:number>•</text:number>
                <text:p text:style-name="al">Naarden, Oud Huizerweg 12; het aanleggen en gebruiken van drie gesloten bodemenergiesystemen; (DSO- verzoeknummer 2025102200932);</text:p>
              </text:list-item>
              <text:list-item text:style-override="id1-3-2-1-1-2-3">
                <text:number>•</text:number>
                <text:p text:style-name="al">Naarden, Pater Wijnterlaan 37; het aanleggen en gebruiken van een gesloten bodemenergiesysteem bij de woning (DSO-verzoeknummer 2025110401893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42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milieu) op verschillende locaties in Gooise M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39</meta:user-defined>
    <meta:user-defined meta:name="OVERHEIDop.GmbID/DC.identifier">gmb-2025-524239</meta:user-defined>
    <meta:user-defined meta:name="OVERHEIDop.versieInformatie"/>
  </office:meta>
</office:document-meta>
</file>