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gemeente Amsterdam ‘TAM-omgevingsplan Dammerweg 4-A Wees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gebied Weesp van de gemeente Amsterdam maakt gelet op artikel 160, eerste lid, onder a van de Gemeentewet, artikel 16.29 van de Omgevingswet,  artikel 10.2 van het Omgevingsbesluit en artikel 12 van de Bekendmakingswet en de Verordening op de stadsdelen en het stadsgebied Amsterdam 2022 bekend, dat met toepassing van artikel 11.1 van het Besluit elektronische publicaties een wijziging van het Omgevingsplan gemeente Amsterdam wordt voorbereid. De wijziging heeft als naam “TAM-omgevingsplan Dammerweg 4-A Weesp”. </text:p>
            <text:p text:style-name="common-al">
            <text:span text:style-name="nadrukvet">
              <text:span text:style-name="nadrukcur">Wat is een TAM-omgevingsplan</text:span>
            </text:span>
          </text:p>
            <text:p text:style-name="common-al">Op 1 januari 2024 is de Omgevingswet in werking getreden. Gemeenten stellen op grond van deze wet één integraal omgevingsplan voor het grondgebied vast. In dit omgevingsplan staan onder meer regels die ontwikkelingen mogelijk maken en tegelijkertijd de fysieke leefomgeving beschermen. Het omgevingsplan vervangt allerlei regelingen, zoals bestemmingsplannen. De onder oud recht vastgestelde bestemmingsplannen zijn automatisch onderdeel geworden van het omgevingsplan. Er worden geen nieuwe bestemmingsplannen meer gemaakt. Een aanpassing van een bestaand bestemmingsplan gebeurt door middel van een wijziging van het omgevingsplan. </text:p>
            <text:p text:style-name="common-al">Het Digitaal Stelsel Omgevingswet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het ontwerp en vaststelling als los onderdeel van het omgevingsplan wel te raadplegen met de viewer ‘Regels op de kaart’ in het Omgevingsloket. </text:p>
            <text:p text:style-name="common-al">
            <text:span text:style-name="nadrukvet">
              <text:span text:style-name="nadrukcur">Voorgenomen wijziging</text:span>
            </text:span>
          </text:p>
            <text:p text:style-name="common-al">De voorgenomen wijziging betreft het omzetten van het gebruiksdoel Agrarisch naar het gebruiksdoel ‘Maatschappelijke dienstverlening’ en het gebruiksdoel ‘Kampeerterrein en vakantiepark’ op de percelen aan de Dammerweg 4-A te Weesp. Het agrarisch bedrijf ter plaatse wordt beëindigd. </text:p>
            <text:p text:style-name="common-al">
            <text:span text:style-name="nadrukvet">
              <text:span text:style-name="nadrukcur">Participatie</text:span>
            </text:span>
          </text:p>
            <text:p text:style-name="common-al">In deze fase van het proces zijn geen stukken ter inzage gelegd. De initiatiefnemer heeft zelf de direct omwonenden en bedrijven in de omgeving bij de voorbereiding van het plan betrokken. Naast informele afstemming heeft de initiatiefnemer ook een informatie- en participatiebijeenkomst georganiseerd. Door de gemeente is overleg gevoerd met medeoverheden die belangen hebben in het gebied, zoals het Waterschap en de Provincie Noord-Holland.</text:p>
            <text:p text:style-name="common-al">
            <text:span text:style-name="nadrukvet">
              <text:span text:style-name="nadrukcur">Vervolg </text:span>
            </text:span>
          </text:p>
            <text:p text:style-name="last-al">Aan het eind van dit jaar wordt het ontwerp TAM-omgevingsplan ter inzage gelegd. Vanaf dat moment is het mogelijk om door middel van het indienen van een zienswijze op het plan te reageren. In het Gemeenteblad en via de internetsite van de gemeente Amsterdam wordt te zijner tijd aangekondigd wanneer en op welke manier u kun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23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3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3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wijziging Omgevingsplan gemeente Amsterdam ‘TAM-omgevingsplan Dammerweg 4-A Weesp’</meta:user-defined>
    <meta:user-defined meta:name="DCTERMS.W3CDTF/DCTERMS.available">2025-12-03</meta:user-defined>
    <meta:user-defined meta:name="DCTERMS.W3CDTF/OVERHEIDop.jaargang">2025</meta:user-defined>
    <meta:user-defined meta:name="OVERHEIDop.publicationIssue">524236</meta:user-defined>
    <meta:user-defined meta:name="OVERHEIDop.GmbID/DC.identifier">gmb-2025-524236</meta:user-defined>
    <meta:user-defined meta:name="OVERHEIDop.versieInformatie"/>
  </office:meta>
</office:document-meta>
</file>