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urgemeester Numanlaan 14, 3841 X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2-2025</text:span> een besluit genomen op de aanvraag met zaaknummer 02430000236789 voor dakkapel plaatsen aan voorzijde op locatie Burgemeester Numanlaan 14, 3841 XL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2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42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6789</meta:user-defined>
    <dc:language>nl</dc:language>
    <meta:user-defined meta:name="OVERHEIDop.locatietype/OVERHEIDop.gebiedsmarkering">Punt</meta:user-defined>
    <meta:user-defined meta:name="DC.title">Besluit aanvraag omgevingsvergunning, Burgemeester Numanlaan 14, 3841 XL Harder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32</meta:user-defined>
    <meta:user-defined meta:name="OVERHEIDop.GmbID/DC.identifier">gmb-2025-524232</meta:user-defined>
    <meta:user-defined meta:name="OVERHEIDop.versieInformatie"/>
  </office:meta>
</office:document-meta>
</file>