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Herxen 69b 8131P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Herxen 69b 8131PE Wijh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483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83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3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42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359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Herxen 69b 8131PE Wijh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31</meta:user-defined>
    <meta:user-defined meta:name="OVERHEIDop.GmbID/DC.identifier">gmb-2025-524231</meta:user-defined>
    <meta:user-defined meta:name="OVERHEIDop.versieInformatie"/>
  </office:meta>
</office:document-meta>
</file>