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uivenslag 35, 9932K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februari 2025 een besluit genomen op de aanvraag met zaaknummer Z2025-00000590 voor het plaatsen van een dakkapel op de locatie Duivenslag 35, 9932KJ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0</meta:user-defined>
    <meta:user-defined meta:name="DCTERMS.abstract">5 februari 2025 verleend voor het plaatsen van een dakkapel op de locatie Duivenslag 35, 9932KJ Delfzijl.</meta:user-defined>
    <dc:language>nl</dc:language>
    <meta:user-defined meta:name="OVERHEIDop.locatietype/OVERHEIDop.gebiedsmarkering">Vlak</meta:user-defined>
    <meta:user-defined meta:name="DC.title">Kennisgeving besluit op aanvraag omgevingsvergunning Duivenslag 35, 9932KJ Delfzij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423</meta:user-defined>
    <meta:user-defined meta:name="OVERHEIDop.GmbID/DC.identifier">gmb-2025-52423</meta:user-defined>
    <meta:user-defined meta:name="OVERHEIDop.versieInformatie"/>
  </office:meta>
</office:document-meta>
</file>