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regels voor pré mantelzorg en twee generatiewon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gangspunt blijft dat (pré)mantelzorg wonen wordt opgelost binnen de maximale oppervlaktemaat voor bijbehorende bouwwerken, tenzij dat naar redelijkheid en billijkheid niet mogelijk blijkt.</text:p>
            <text:p text:style-name="al"/>
          </text:section>
          <text:section text:name="artikel_id1-3-2-2-2" text:style-name="artikel">
            <text:p text:style-name="artikel_kop_titel"><text:span text:style-name="artikel_kop_label"/> <text:span text:style-name="artikel_kop_nr"/> Pré mantelzorg:</text:p>
            <text:list text:style-name="id1-3-2-2-2-2">
              <text:list-item text:style-override="id1-3-2-2-2-2-1">
                <text:number>a.</text:number>
                <text:p text:style-name="al">Tijdelijk, in principe maximaal 10 jaar.</text:p>
              </text:list-item>
              <text:list-item text:style-override="id1-3-2-2-2-2-2">
                <text:number>b.</text:number>
                <text:p text:style-name="al">Zowel in de kernen als het buitengebied.</text:p>
              </text:list-item>
              <text:list-item text:style-override="id1-3-2-2-2-2-3">
                <text:number>c.</text:number>
                <text:p text:style-name="al">Qua afmetingen in principe binnen de bestaande bestemmingsplanregeling voor bijbehorende bouwwerken.</text:p>
              </text:list-item>
              <text:list-item text:style-override="id1-3-2-2-2-2-4">
                <text:number>d.</text:number>
                <text:p text:style-name="al">d. Realiseren van maximaal één pré mantelzorgwoning voor bewoning door maximaal 2 personen als de maximale oppervlakte aan bijbehorende bouwwerken in afwijking van de oppervlakteregels voor bijbehorende bouwwerken met de pré mantelzorgwoning overschreden wordt is in principe mogelijk:</text:p>
                <text:p text:style-name="al">- op percelen van tenminste 350 m2 groot;</text:p>
                <text:p text:style-name="al">- tot een maximum van in totaal 120 m2 aan bijbehorende bouwwerken en nooit meer dan 50% van het achtererfgebied;</text:p>
                <text:p text:style-name="al">- maximaal voor de duur van de pré mantelzorg.</text:p>
              </text:list-item>
              <text:list-item text:style-override="id1-3-2-2-2-2-5">
                <text:number>e.</text:number>
                <text:p text:style-name="al">de (pré)mantelzorgwoning bestaat uit één bouwlaag (regels: vergunningvrij bouwen) en is maximaal 60 m2 groot.</text:p>
              </text:list-item>
              <text:list-item text:style-override="id1-3-2-2-2-2-6">
                <text:number>f.</text:number>
                <text:p text:style-name="al">Niet in combinatie met een zomerhuis.</text:p>
              </text:list-item>
              <text:list-item text:style-override="id1-3-2-2-2-2-7">
                <text:number>g.</text:number>
                <text:p text:style-name="al">De minimale leeftijd van de ontvanger van pré mantelzorg is 62 jaar op het moment van het betrekken van de pré mantelzorgwoning.</text:p>
              </text:list-item>
              <text:list-item text:style-override="id1-3-2-2-2-2-8">
                <text:number>h.</text:number>
                <text:p text:style-name="al">Wanneer een bestaand en legaal bijbehorend bouwwerk, dat in gebruik is als recreatief nachtverblijf, tijdelijk wordt ingezet voor pré mantelzorg, dan mag dit bijbehorend bouwwerk als het gebruik voor pré mantelzorg beëindigd is binnen één jaar na beëindiging weer voor recreatief nachtgebruik gebruikt worden.</text:p>
              </text:list-item>
              <text:list-item text:style-override="id1-3-2-2-2-2-9">
                <text:number>i.</text:number>
                <text:p text:style-name="al">De afstand van de pré mantelzorgwoning tot de hoofdwoning is maximaal 150 meter. Hierop geldt als enige uitzondering dat als het bouwvlak meer ruimte biedt, een grotere afstand is toegestaan, maar altijd binnen het bouwvlak.</text:p>
              </text:list-item>
              <text:list-item text:style-override="id1-3-2-2-2-2-10">
                <text:number>j.</text:number>
                <text:p text:style-name="al">Verder geldt artikel 22.37 van de bruidsschat Omgevingsplan.</text:p>
              </text:list-item>
            </text:list>
            <text:p text:style-name="al"/>
            <text:p text:style-name="al"/>
          </text:section>
          <text:section text:name="artikel_id1-3-2-2-3" text:style-name="artikel">
            <text:p text:style-name="artikel_kop_titel"><text:span text:style-name="artikel_kop_label"/> <text:span text:style-name="artikel_kop_nr"/> Twee generatiewonen.</text:p>
            <text:list text:style-name="id1-3-2-2-3-2">
              <text:list-item text:style-override="id1-3-2-2-3-2-1">
                <text:number>a.</text:number>
                <text:p text:style-name="al">Alleen bij agrarische bedrijven in het buitengebied of de kernrand.</text:p>
              </text:list-item>
              <text:list-item text:style-override="id1-3-2-2-3-2-2">
                <text:number>b.</text:number>
                <text:p text:style-name="al">Het mag niet leiden tot een beperking van het gebruik van omliggende gronden, gebouwen en terreinen.</text:p>
              </text:list-item>
              <text:list-item text:style-override="id1-3-2-2-3-2-3">
                <text:number>c.</text:number>
                <text:p text:style-name="al">De overeenkomst voor de bedrijfsovername is ondertekend door alle partijen. </text:p>
              </text:list-item>
              <text:list-item text:style-override="id1-3-2-2-3-2-4">
                <text:number>d.</text:number>
                <text:p text:style-name="al">De ene woning moet voor de bedrijfsopvolger zijn, de andere voor de voormalige bedrijfsleider en -eigenaar. </text:p>
              </text:list-item>
              <text:list-item text:style-override="id1-3-2-2-3-2-5">
                <text:number>e.</text:number>
                <text:p text:style-name="al">Deze situatie duurt maximaal 10 jaar.</text:p>
              </text:list-item>
              <text:list-item text:style-override="id1-3-2-2-3-2-6">
                <text:number>f.</text:number>
                <text:p text:style-name="al">De extra woning wordt gerealiseerd in een bestaand bijgebouw, bedrijfsgebouw of recreatiewoning/-unit.</text:p>
              </text:list-item>
            </text:list>
            <text:p text:style-name="al">De extra woning is alleen voor een familielid tot en met de 2e graad.</text:p>
          </text:section>
          <text:section text:name="artikel_id1-3-2-2-4" text:style-name="artikel">
            <text:p text:style-name="artikel_kop_titel"><text:span text:style-name="artikel_kop_label"/> <text:span text:style-name="artikel_kop_nr"/> Hardheidsclausule: </text:p>
            <text:p text:style-name="al">het college handelt overeenkomstig de beleidsregels, tenzij dat voor één of meer belanghebbenden gevolgen zou hebben die wegens bijzondere omstandigheden onevenredig zijn in verhouding tot de met de beleidsregels te dienen doelen.</text:p>
            <text:p text:style-name="al"/>
          </text:section>
        </text:section>
        <text:section text:name="regeling-sluiting_id1-3-2-3" text:style-name="regeling-sluiting">
          <text:section text:name="ondertekening_id1-3-2-3-1">
            <text:p><text:span text:style-name="functie">Domburg 25 november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2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Onbekend</meta:user-defined>
    <meta:user-defined meta:name="OVERHEIDop.referentienummer">25B.07066</meta:user-defined>
    <meta:user-defined meta:name="DCTERMS.alternative">Beleidregels voor pré mantelzorg en twee generatiewonen </meta:user-defined>
    <dc:language>nl</dc:language>
    <meta:user-defined meta:name="OVERHEIDop.locatietype/OVERHEIDop.gebiedsmarkering">Gemeente</meta:user-defined>
    <meta:user-defined meta:name="DC.title">Beleidregels voor pré mantelzorg en twee generatiewonen</meta:user-defined>
    <meta:user-defined meta:name="DCTERMS.W3CDTF/DCTERMS.available">2025-12-03</meta:user-defined>
    <meta:user-defined meta:name="DCTERMS.W3CDTF/OVERHEIDop.jaargang">2025</meta:user-defined>
    <meta:user-defined meta:name="OVERHEIDop.publicationIssue">524229</meta:user-defined>
    <meta:user-defined meta:name="OVERHEIDop.betreftRegeling">CVDR748478_1</meta:user-defined>
    <meta:user-defined meta:name="xs:date/OVERHEIDop.startdatum">2025-12-11</meta:user-defined>
    <meta:user-defined meta:name="OVERHEIDop.GmbID/DC.identifier">gmb-2025-524229</meta:user-defined>
    <meta:user-defined meta:name="OVERHEIDop.versieInformatie"/>
  </office:meta>
</office:document-meta>
</file>