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erkenlaan 28, 3828 BP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dakkapellen en het verhogen van de nok aan de achterzijde op het perceel Berkenlaan 28, 3828 BP Hoogland</text:span>
          </text:p>
            <text:p text:style-name="common-al">De vergunning is aangevraagd voor het plaatsen van dakkapellen en het verhogen van de nok aan de achterzijde op het perceel Berkenlaan 28, 3828 BP Hoogland, met kenmerk CLZ-0002837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422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2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2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374</meta:user-defined>
    <dc:language>nl</dc:language>
    <meta:user-defined meta:name="OVERHEIDop.locatietype/OVERHEIDop.gebiedsmarkering">Punt</meta:user-defined>
    <meta:user-defined meta:name="DC.title">Amersfoort - Publicatie beslistermijn verlengen Berkenlaan 28, 3828 BP Hooglan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28</meta:user-defined>
    <meta:user-defined meta:name="OVERHEIDop.GmbID/DC.identifier">gmb-2025-524228</meta:user-defined>
    <meta:user-defined meta:name="OVERHEIDop.versieInformatie"/>
  </office:meta>
</office:document-meta>
</file>