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ndelen in strijd met regels  ruimtelijke ordening (tweede bedrijfswoning), Nieuwenhuishoekweg 14, 7261 R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5 een besluit genomen op de aanvraag met zaaknummer Z2023-00000972 voor het handelen in strijd met regels ruimtelijke ordening (tweede bedrijfswoning) op locatie Nieuwenhuishoekweg 14, 7261 RA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422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2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2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972</meta:user-defined>
    <meta:user-defined meta:name="DCTERMS.abstract">Betreft:  Besluit op locatie Nieuwenhuishoekweg 14, 7261RA Ruurlo</meta:user-defined>
    <dc:language>nl</dc:language>
    <meta:user-defined meta:name="OVERHEIDop.locatietype/OVERHEIDop.gebiedsmarkering">Punt</meta:user-defined>
    <meta:user-defined meta:name="DC.title">Toestemming voor handelen in strijd met regels  ruimtelijke ordening (tweede bedrijfswoning), Nieuwenhuishoekweg 14, 7261 RA Ruurlo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26</meta:user-defined>
    <meta:user-defined meta:name="OVERHEIDop.GmbID/DC.identifier">gmb-2025-524226</meta:user-defined>
    <meta:user-defined meta:name="OVERHEIDop.versieInformatie"/>
  </office:meta>
</office:document-meta>
</file>