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z Buitengebied, Spölmanweg 2 Oud Ootmarsum”,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wijzigen van de agrarische functie naar wonen. Op het betreffende erf is de agrarische bedrijfsmatige functie beëindigd. Er zijn enkele cultuurhistorisch waardevolle gebouwen op het erf aanwezig. De wens is om twee karakteristieke schuren te behouden en één van deze schuren te ontwikkelen tot een woning. Daarnaast is het voornemen om de huidige (niet waardevolle) bebouwing en bedrijfswoning te saneren, en hiervoor een vervangende woning te bouwen met een nieuw bijgebouw. Ten slotte is de wens om omliggende gronden in het kader van de bossenstrategie te beplanten.</text:p>
            <text:p text:style-name="tussenkopcur">Wilt u meer informatie?</text:p>
            <text:p text:style-name="common-al">Het ontwerpbesluit tot wijziging van het omgevingsplan is voor iedereen te bekijken vanaf 05 december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 TAMBUISPOLMANWEG2-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16 februari 2025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dhr. R. Legtenberg. Voor het maken van een afspraak kunt u bellen met het telefoonnummer 0541-854100.</text:p>
              </text:list-item>
              <text:list-item text:style-override="id1-3-2-1-1-14-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last-al">Voor informatie over het bekijken van de documenten of andere vragen kunt u ook bellen met dhr. R. Legtenber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42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SPOLMANWEG2-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luit wijziging omgevingsplan “TAM-Omgevingsplan Hoofdstuk 22z Buitengebied, Spölmanweg 2 Oud Ootmarsum”, ruimtelijk plan</meta:user-defined>
    <meta:user-defined meta:name="DCTERMS.W3CDTF/DCTERMS.available">2025-12-04</meta:user-defined>
    <meta:user-defined meta:name="DCTERMS.W3CDTF/OVERHEIDop.jaargang">2025</meta:user-defined>
    <meta:user-defined meta:name="OVERHEIDop.publicationIssue">524220</meta:user-defined>
    <meta:user-defined meta:name="OVERHEIDop.GmbID/DC.identifier">gmb-2025-524220</meta:user-defined>
    <meta:user-defined meta:name="OVERHEIDop.versieInformatie"/>
  </office:meta>
</office:document-meta>
</file>