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rachtwagen met hijskraan op 7 januari 2026 op de openbare parkeerplaats nabij Eksterstraat 34-36 en 58-60 te Ermelo</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25 november 2025 plaatsen vrachtwagen met hijskraan op de openbare parkeerplaats nabij Eksterstraat 34-36 en 58-60 op 7 januari 2026 3853 SH 3853 SJ 7 jan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42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vrachtwagen met hijskraan op 7 januari 2026 op de openbare parkeerplaats nabij Eksterstraat 34-36 en 58-60 te Ermelo</meta:user-defined>
    <meta:user-defined meta:name="DCTERMS.W3CDTF/DCTERMS.available">2025-12-03</meta:user-defined>
    <meta:user-defined meta:name="DCTERMS.W3CDTF/OVERHEIDop.jaargang">2025</meta:user-defined>
    <meta:user-defined meta:name="OVERHEIDop.publicationIssue">524218</meta:user-defined>
    <meta:user-defined meta:name="OVERHEIDop.GmbID/DC.identifier">gmb-2025-524218</meta:user-defined>
    <meta:user-defined meta:name="OVERHEIDop.versieInformatie"/>
  </office:meta>
</office:document-meta>
</file>