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 t.b.v. bedrijf aan huis, Bunderweg 52, 9693 B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11/2025, realiseren aanbouw t.b.v. bedrijf aan huis, Bunderweg 52, 9693 BT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2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 t.b.v. bedrijf aan huis, Bunderweg 52, 9693 BT Bad Nieuweschan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15</meta:user-defined>
    <meta:user-defined meta:name="OVERHEIDop.GmbID/DC.identifier">gmb-2025-524215</meta:user-defined>
    <meta:user-defined meta:name="OVERHEIDop.versieInformatie"/>
  </office:meta>
</office:document-meta>
</file>