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evers Deynootplein 193, 2586 CT 's-Gravenhage, Gevers Deynootplein 192, 2586 CT 's-Gravenhage, Gevers Deynootplein 185, 2586 C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s van de panden Gevers Deynootplein 185, 192 en 193 door het vervangen van de houten kozijnen door kunststof kozijnen</text:p>
            <text:p text:style-name="common-al"/>
            <text:p text:style-name="common-al">Ons kenmerk: VTH2025-4167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evers Deynootplein 193, 2586 CT 's-Gravenhage, Gevers Deynootplein 192, 2586 CT 's-Gravenhage, Gevers Deynootplein 185, 2586 C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4214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21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21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1678</meta:user-defined>
    <meta:user-defined meta:name="DCTERMS.abstract">het veranderen van de gevels van de panden Gevers Deynootplein 185, 192 en 193 door het vervangen van de houten kozijnen door kunststof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Gevers Deynootplein 193, 2586 CT 's-Gravenhage, Gevers Deynootplein 192, 2586 CT 's-Gravenhage, Gevers Deynootplein 185, 2586 CS 's-Gravenhage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214</meta:user-defined>
    <meta:user-defined meta:name="OVERHEIDop.GmbID/DC.identifier">gmb-2025-524214</meta:user-defined>
    <meta:user-defined meta:name="OVERHEIDop.versieInformatie"/>
  </office:meta>
</office:document-meta>
</file>