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verbouwen van de woning, Afrikalaan 53, 5691 ZH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verbouwen van de woning, Afrikalaan 53</text:p>
            <text:p text:style-name="common-al">Locatie: Afrikalaan 53, 5691 ZH Son en Breugel</text:p>
            <text:p text:style-name="common-al">Ontvangen op: 28-11-2025</text:p>
            <text:p text:style-name="common-al">Zaaknummer: 08482864723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2420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20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20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864723</meta:user-defined>
    <meta:user-defined meta:name="DCTERMS.abstract">verbouwen van de woning, Afrikalaan 5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verbouwen van de woning, Afrikalaan 53, 5691 ZH Son en Breugel: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207</meta:user-defined>
    <meta:user-defined meta:name="OVERHEIDop.GmbID/DC.identifier">gmb-2025-524207</meta:user-defined>
    <meta:user-defined meta:name="OVERHEIDop.versieInformatie"/>
  </office:meta>
</office:document-meta>
</file>