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Jan van Arkelweg 55, 3791AB Achterveld</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een aanvraag ontvangen voor Aanvraag beschikking behandelen op locatie Jan van Arkelweg 55, 3791AB Achterveld. De aanvraag is geregistreerd onder zaaknummer Z2025-00006628. De aanvraag betreft het bouwen van een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42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28</meta:user-defined>
    <meta:user-defined meta:name="DCTERMS.abstract">Betreft: Aanvraag op locatie Jan van Arkelweg 55, 3791AB Achter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Jan van Arkelweg 55, 3791AB Achterveld</meta:user-defined>
    <meta:user-defined meta:name="DCTERMS.W3CDTF/DCTERMS.available">2025-12-03</meta:user-defined>
    <meta:user-defined meta:name="DCTERMS.W3CDTF/OVERHEIDop.jaargang">2025</meta:user-defined>
    <meta:user-defined meta:name="OVERHEIDop.publicationIssue">524206</meta:user-defined>
    <meta:user-defined meta:name="OVERHEIDop.GmbID/DC.identifier">gmb-2025-524206</meta:user-defined>
    <meta:user-defined meta:name="OVERHEIDop.versieInformatie"/>
  </office:meta>
</office:document-meta>
</file>