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ooievaarsnest, Stadspar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11/2025, plaatsen ooievaarsnest, Stadspar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2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plaatsen ooievaarsnest, Stadspark Winscho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05</meta:user-defined>
    <meta:user-defined meta:name="OVERHEIDop.GmbID/DC.identifier">gmb-2025-524205</meta:user-defined>
    <meta:user-defined meta:name="OVERHEIDop.versieInformatie"/>
  </office:meta>
</office:document-meta>
</file>