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ordonkseweg 55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Jan de Kroon Land- en Grondwerken V.O.F</text:p>
            <text:p text:style-name="common-al">Locatie: Spoordonkseweg 55​ te Oirschot</text:p>
            <text:p text:style-name="common-al">Activiteit: Toepassen grondVoor: het ophogen van het perceel</text:p>
            <text:p text:style-name="common-al">Datum melding: 21 november 2025</text:p>
            <text:p text:style-name="common-al">DSO verzoeknummer: 20251121005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1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42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128</meta:user-defined>
    <dc:language>nl</dc:language>
    <meta:user-defined meta:name="OVERHEIDop.locatietype/OVERHEIDop.gebiedsmarkering">Adres</meta:user-defined>
    <meta:user-defined meta:name="DC.title">Gemeente Oirschot, melding Besluit activiteiten leefomgeving, Spoordonkseweg 55​ te Oirscho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04</meta:user-defined>
    <meta:user-defined meta:name="OVERHEIDop.GmbID/DC.identifier">gmb-2025-524204</meta:user-defined>
    <meta:user-defined meta:name="OVERHEIDop.versieInformatie"/>
  </office:meta>
</office:document-meta>
</file>