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 Brabantse Ooieva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016 </text:p>
            <text:p text:style-name="common-al"> Omschrijving: horecabedrijf De Brabantse Ooiev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Datum ontvangst: 25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0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0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016</meta:user-defined>
    <meta:user-defined meta:name="DCTERMS.abstract">horecabedrijf De Brabantse Ooievaar</meta:user-defined>
    <dc:language>nl</dc:language>
    <meta:user-defined meta:name="OVERHEIDop.locatietype/OVERHEIDop.gebiedsmarkering">Punt</meta:user-defined>
    <meta:user-defined meta:name="DC.title">Ingekomen aanvraag: horecabedrijf De Brabantse Ooievaar, Stratumseind 45 5611EP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01</meta:user-defined>
    <meta:user-defined meta:name="OVERHEIDop.GmbID/DC.identifier">gmb-2025-524201</meta:user-defined>
    <meta:user-defined meta:name="OVERHEIDop.versieInformatie"/>
  </office:meta>
</office:document-meta>
</file>