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Start op sportpark DVS’33 op 3 januari 2026 aan Sportlaan 27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21 november 2025 Sportlaan 27: Start op sportpark DVS’33 3 januari 2026 van 12.00 tot en met 13.00 uur 3851 CA 3 januari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2420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0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0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Start op sportpark DVS’33 op 3 januari 2026 aan Sportlaan 27 te Ermelo</meta:user-defined>
    <meta:user-defined meta:name="DCTERMS.W3CDTF/DCTERMS.available">2025-12-03</meta:user-defined>
    <meta:user-defined meta:name="DCTERMS.W3CDTF/OVERHEIDop.jaargang">2025</meta:user-defined>
    <meta:user-defined meta:name="OVERHEIDop.publicationIssue">524200</meta:user-defined>
    <meta:user-defined meta:name="OVERHEIDop.GmbID/DC.identifier">gmb-2025-524200</meta:user-defined>
    <meta:user-defined meta:name="OVERHEIDop.versieInformatie"/>
  </office:meta>
</office:document-meta>
</file>