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6*"/>
    </style:style>
    <style:style style:family="table-column" style:parent-style-name="colspec" style:name="id1-3-2-2-1-6-1-2">
      <style:table-column-properties style:rel-column-width="46*"/>
    </style:style>
  </office:automatic-styles>
  <office:body>
    <office:text>
      <text:p text:style-name="new_page_staatscourant"/>
      <text:p text:style-name="single-kop-titel">Wijziging Nadere regels Welzijn, WMO en Jeugdzo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p 18 november heeft het college artikel 3.1.3 van de nadere regels Welzijn, WMO en Jeugdzorg aangepast. Artikel 3.1.3 luidt nu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2">
                    <text:p text:style-name="table_al">Activiteiten voor de eigen leden/groep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aal 25 tot maximaal 49 leden </text:p>
                  </table:table-cell>
                  <table:table-cell table:style-name="entry" table:number-rows-spanned="1" table:number-columns-spanned="1">
                    <text:p text:style-name="table_al">Subsidie is € 2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aal 50 leden </text:p>
                  </table:table-cell>
                  <table:table-cell table:style-name="entry" table:number-rows-spanned="1" table:number-columns-spanned="1">
                    <text:p text:style-name="table_al">Subsidie is € 500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ctiviteiten voor binnen én buiten de eigen leden/groep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aal 10 activiteiten met gemiddeld 10 deelnemers </text:p>
                  </table:table-cell>
                  <table:table-cell table:style-name="entry" table:number-rows-spanned="1" table:number-columns-spanned="1">
                    <text:p text:style-name="table_al">Subsidie is maximaal € 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aal 20 activiteiten met gemiddeld 10 deelnemers </text:p>
                  </table:table-cell>
                  <table:table-cell table:style-name="entry" table:number-rows-spanned="1" table:number-columns-spanned="1">
                    <text:p text:style-name="table_al">Subsidie is maximaal € 2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verenigingen met minimaal 20 activiteiten met gemiddeld 10 deelnemers</text:p>
                  </table:table-cell>
                  <table:table-cell table:style-name="entry" table:number-rows-spanned="1" table:number-columns-spanned="1">
                    <text:p text:style-name="table_al">Subsidie is maximaal € 3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wijziging gaat met terugwerkende kracht in per 1 juni 2025.</text:p>
            <text:p text:style-name="al"/>
            <text:p text:style-name="al">Domburg 3 december 2025,</text:p>
            <text:p text:style-name="al">Burgemeester en wethouders van Veer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41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lgemene Subsidieverordening Veere 2020 (ASV 2020)]|[http://lokaleregelgeving.overheid.nl/CVDR638529</meta:user-defined>
    <meta:user-defined meta:name="OVERHEIDop.referentienummer">25B.02749 en 25B.06939</meta:user-defined>
    <meta:user-defined meta:name="DCTERMS.alternative">Nadere regels Welzijn, Wmo, Jeugdzorg subsidies gemeente Veere 2025</meta:user-defined>
    <dc:language>nl</dc:language>
    <meta:user-defined meta:name="OVERHEIDop.locatietype/OVERHEIDop.gebiedsmarkering">Gemeente</meta:user-defined>
    <meta:user-defined meta:name="DC.title">Nadere regels Welzijn, Wmo, Jeugdzorg subsidies gemeente Veere 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99</meta:user-defined>
    <meta:user-defined meta:name="OVERHEIDop.betreftRegeling">CVDR739770_2</meta:user-defined>
    <meta:user-defined meta:name="xs:date/OVERHEIDop.startdatum">2025-06-01</meta:user-defined>
    <meta:user-defined meta:name="OVERHEIDop.GmbID/DC.identifier">gmb-2025-524199</meta:user-defined>
    <meta:user-defined meta:name="OVERHEIDop.versieInformatie"/>
  </office:meta>
</office:document-meta>
</file>