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de Anne de Vriesstraat en Middenlaan te 2e Exloërmond, het oprichten van 2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179</text:p>
            <text:p text:style-name="common-al"/>
            <text:p text:style-name="common-al">
            <text:span text:style-name="nadrukvet">Ontvangen op:</text:span> 23-10-2025</text:p>
            <text:p text:style-name="common-al"/>
            <text:p text:style-name="common-al">
            <text:span text:style-name="nadrukvet">Locatie: </text:span>aan de Anne de Vriesstraat en Middenlaan te 2e Exloërmond, kadastraal bekend gemeente Odoorn, sectie N, nummers 221, 2024, 2054, 2056, 2064, 2072, 2306 en 2452</text:p>
            <text:p text:style-name="common-al"/>
            <text:p text:style-name="common-al">
            <text:span text:style-name="nadrukvet">Projectomschrijving:</text:span> het oprichten van 27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1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Z2025-024179</meta:user-defined>
    <meta:user-defined meta:name="DCTERMS.abstract">Anne de Vriesstraat en Middenlaan te 2e Exloërmond -  het oprichten van 27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an de Anne de Vriesstraat en Middenlaan te 2e Exloërmond, het oprichten van 27 woningen</meta:user-defined>
    <meta:user-defined meta:name="DCTERMS.W3CDTF/DCTERMS.available">2025-12-03</meta:user-defined>
    <meta:user-defined meta:name="DCTERMS.W3CDTF/OVERHEIDop.jaargang">2025</meta:user-defined>
    <meta:user-defined meta:name="OVERHEIDop.publicationIssue">524197</meta:user-defined>
    <meta:user-defined meta:name="OVERHEIDop.GmbID/DC.identifier">gmb-2025-524197</meta:user-defined>
    <meta:user-defined meta:name="OVERHEIDop.versieInformatie"/>
  </office:meta>
</office:document-meta>
</file>