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zijn ontvangen:</text:p>
            <text:p text:style-name="common-al"/>
            <text:p text:style-name="common-al">- 17/11/2025, gebruiken pand tijdens NCG Sterke Doorstart, Toekomstkade 2, 9679 TV Scheemda; </text:p>
            <text:p text:style-name="common-al">- 25/11/2025, gebruiken pand tijdens werkconferentie De Zijlen, Toekomstkade 2, 9679 TV Scheemda.</text:p>
            <text:p text:style-name="common-al"/>
            <text:p text:style-name="common-al">Winschoten,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19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Toekomstkade 2, 9679 TV Scheemd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94</meta:user-defined>
    <meta:user-defined meta:name="OVERHEIDop.GmbID/DC.identifier">gmb-2025-524194</meta:user-defined>
    <meta:user-defined meta:name="OVERHEIDop.versieInformatie"/>
  </office:meta>
</office:document-meta>
</file>