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11 2025 t/m 13-12 2025, t.h.v. Zoch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Zocherstraat 10, Alkmaar<text:span text:style-name="nadrukvet">; </text:span>het plaatsen van een container van 29-11 2025 t/m 13-12 2025</text:p>
            <text:p text:style-name="common-al">
            
          </text:p>
            <text:p text:style-name="common-al">Datum ontvangst: 28-11-2025</text:p>
            <text:p text:style-name="common-al">Zaaknummer: 000013199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1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9947</meta:user-defined>
    <dc:language>nl</dc:language>
    <meta:user-defined meta:name="OVERHEIDop.locatietype/OVERHEIDop.gebiedsmarkering">Vlak</meta:user-defined>
    <meta:user-defined meta:name="DC.title">Omgevingsvergunning aangevraagd: het plaatsen van een container van 29-11 2025 t/m 13-12 2025, t.h.v. Zocherstraat 10,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93</meta:user-defined>
    <meta:user-defined meta:name="OVERHEIDop.GmbID/DC.identifier">gmb-2025-524193</meta:user-defined>
    <meta:user-defined meta:name="OVERHEIDop.versieInformatie"/>
  </office:meta>
</office:document-meta>
</file>