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asyfloat aan bestaande steiger, Andrej Sacharovstraat 38 2332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0958</text:p>
            <text:p text:style-name="common-al">
            <text:span text:style-name="nadrukvet">Ingekomen:</text:span> 30-11-2025</text:p>
            <text:p text:style-name="common-al">
            <text:span text:style-name="nadrukvet">Locatie:</text:span> Andrej Sacharovstraat 38 2332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0958" xlink:type="simple">publicatiesomgevingsvergunningen@leiden.nl</text:a> de volgende gegevens:</text:p>
            <text:p text:style-name="common-al">-het kenmerk van de aanvraag: Z/25/39209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1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0958</meta:user-defined>
    <meta:user-defined meta:name="DCTERMS.abstract">plaatsen Easyfloat aan bestaande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Easyfloat aan bestaande steiger, Andrej Sacharovstraat 38 2332AD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072_Samenvatting 002|exb-2025-44154</meta:user-defined>
    <meta:user-defined meta:name="OVERHEIDop.publicationIssue">524191</meta:user-defined>
    <meta:user-defined meta:name="OVERHEIDop.GmbID/DC.identifier">gmb-2025-524191</meta:user-defined>
    <meta:user-defined meta:name="OVERHEIDop.versieInformatie"/>
  </office:meta>
</office:document-meta>
</file>