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urgemeester Aartslaan 41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Fiers Luyksgestel B.V. </text:p>
            <text:p text:style-name="common-al">Locatie: Burgemeester Aartslaan 41​ te Bergeijk</text:p>
            <text:p text:style-name="common-al">Activiteit: MBA Toepassen grond</text:p>
            <text:p text:style-name="common-al">Voor: tijdelijke opslag</text:p>
            <text:p text:style-name="common-al">Datum melding: 21 november 2025</text:p>
            <text:p text:style-name="common-al">DSO verzoeknummer: 20251121009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1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41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141</meta:user-defined>
    <dc:language>nl</dc:language>
    <meta:user-defined meta:name="OVERHEIDop.locatietype/OVERHEIDop.gebiedsmarkering">Adres</meta:user-defined>
    <meta:user-defined meta:name="DC.title">Gemeente Bergeijk, melding Besluit activiteiten leefomgeving, Burgemeester Aartslaan 41​ te Berge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90</meta:user-defined>
    <meta:user-defined meta:name="OVERHEIDop.GmbID/DC.identifier">gmb-2025-524190</meta:user-defined>
    <meta:user-defined meta:name="OVERHEIDop.versieInformatie"/>
  </office:meta>
</office:document-meta>
</file>