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RUIMTELIJK, TECHNISCH BOUWEN – AFWIJKEN VAN DE REGELS IN HET OMGEVINGSPLAN – BOSLAAN 49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Boslaan 49 Vught, bouwen van een overdekte schaatsbaan gedurende de maanden december en januari voor vijf seizoenen bij IJzeren Man, Z25-296845.</text:p>
            <text:p text:style-name="common-al"/>
            <text:p text:style-name="common-al">De vergunning is verzonden op 28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41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RUIMTELIJK, TECHNISCH BOUWEN – AFWIJKEN VAN DE REGELS IN HET OMGEVINGSPLAN – BOSLAAN 49 VUGHT</meta:user-defined>
    <meta:user-defined meta:name="DCTERMS.W3CDTF/DCTERMS.available">2025-12-03</meta:user-defined>
    <meta:user-defined meta:name="DCTERMS.W3CDTF/OVERHEIDop.jaargang">2025</meta:user-defined>
    <meta:user-defined meta:name="OVERHEIDop.publicationIssue">524189</meta:user-defined>
    <meta:user-defined meta:name="OVERHEIDop.GmbID/DC.identifier">gmb-2025-524189</meta:user-defined>
    <meta:user-defined meta:name="OVERHEIDop.versieInformatie"/>
  </office:meta>
</office:document-meta>
</file>