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uurwerkshow op 13 december 2025 aan Oude Telgter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21 november 2025 Oude Telgterweg 2025: EFC Sportpark de Zanderijen Vuurwerkshow 13 december 2025 van 17.00 uur tot en met 19.00 uur 3853 PG 3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1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Vuurwerkshow op 13 december 2025 aan Oude Telgterweg te Ermelo</meta:user-defined>
    <meta:user-defined meta:name="DCTERMS.W3CDTF/DCTERMS.available">2025-12-03</meta:user-defined>
    <meta:user-defined meta:name="DCTERMS.W3CDTF/OVERHEIDop.jaargang">2025</meta:user-defined>
    <meta:user-defined meta:name="OVERHEIDop.publicationIssue">524185</meta:user-defined>
    <meta:user-defined meta:name="OVERHEIDop.GmbID/DC.identifier">gmb-2025-524185</meta:user-defined>
    <meta:user-defined meta:name="OVERHEIDop.versieInformatie"/>
  </office:meta>
</office:document-meta>
</file>