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0 december 2025 op de locatie Jozef Israëlsstraat 1-29 2-22 te Dordrecht zaaknummer 90035421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0 december 2025 op de locatie Jozef Israëlsstraat 1-29 2-22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418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8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8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0 december 2025 op de locatie Jozef Israëlsstraat 1-29 2-22 te Dordrecht zaaknummer 9003542109</meta:user-defined>
    <meta:user-defined meta:name="DCTERMS.W3CDTF/DCTERMS.available">2025-12-03</meta:user-defined>
    <meta:user-defined meta:name="DCTERMS.W3CDTF/OVERHEIDop.jaargang">2025</meta:user-defined>
    <meta:user-defined meta:name="OVERHEIDop.publicationIssue">524180</meta:user-defined>
    <meta:user-defined meta:name="OVERHEIDop.GmbID/DC.identifier">gmb-2025-524180</meta:user-defined>
    <meta:user-defined meta:name="OVERHEIDop.versieInformatie"/>
  </office:meta>
</office:document-meta>
</file>