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het woonhuis, Weldam 12 5655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86 </text:p>
            <text:p text:style-name="common-al"> Omschrijving: uitbreid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4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1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86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Ingediende aanvraag omgevingsvergunning: uitbreiden van het woonhuis, Weldam 12 5655JG Eind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18</meta:user-defined>
    <meta:user-defined meta:name="OVERHEIDop.GmbID/DC.identifier">gmb-2025-52418</meta:user-defined>
    <meta:user-defined meta:name="OVERHEIDop.versieInformatie"/>
  </office:meta>
</office:document-meta>
</file>