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Spoordonkseweg 55​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Jan de Kroon Land- en Grondwerken V.O.F. </text:p>
            <text:p text:style-name="common-al">Locatie: Spoordonkseweg 55​ te Oirschot</text:p>
            <text:p text:style-name="common-al">Activiteit: MBA Opslaan grondVoor: tijdelijke opslag grond </text:p>
            <text:p text:style-name="common-al">Datum melding: 21 november 2025</text:p>
            <text:p text:style-name="common-al">DSO verzoeknummer: 202511210057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12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2417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7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7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126</meta:user-defined>
    <dc:language>nl</dc:language>
    <meta:user-defined meta:name="OVERHEIDop.locatietype/OVERHEIDop.gebiedsmarkering">Adres</meta:user-defined>
    <meta:user-defined meta:name="DC.title">Gemeente Oirschot, melding Besluit activiteiten leefomgeving, Spoordonkseweg 55​ te Oirscho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78</meta:user-defined>
    <meta:user-defined meta:name="OVERHEIDop.GmbID/DC.identifier">gmb-2025-524178</meta:user-defined>
    <meta:user-defined meta:name="OVERHEIDop.versieInformatie"/>
  </office:meta>
</office:document-meta>
</file>