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bomen, Vijverweg nabij nummer 10, 7261 MJ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5 een besluit genomen op de aanvraag met zaaknummer Z2025-00001558 voor het kappen van bomen op locatie Vijverweg nabij nummer 10, 7261 MJ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417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7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7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1558</meta:user-defined>
    <meta:user-defined meta:name="DCTERMS.abstract">Betreft:  Besluit op locatie Vijverweg , 7261MJ Ruurlo</meta:user-defined>
    <dc:language>nl</dc:language>
    <meta:user-defined meta:name="OVERHEIDop.locatietype/OVERHEIDop.gebiedsmarkering">Vlak</meta:user-defined>
    <meta:user-defined meta:name="DC.title">Toestemming voor kappen van bomen, Vijverweg nabij nummer 10, 7261 MJ Ruurlo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176</meta:user-defined>
    <meta:user-defined meta:name="OVERHEIDop.GmbID/DC.identifier">gmb-2025-524176</meta:user-defined>
    <meta:user-defined meta:name="OVERHEIDop.versieInformatie"/>
  </office:meta>
</office:document-meta>
</file>