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Hooftweg 79 te Geer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47 vierkante meter te verkopen, gelegen bij de woning aan Hooftweg 79 te Geervliet, thans ingebruik als tuin en deel uitmakende van het kadastrale perceel bekend als gemeente Geervliet, sectie B, nummer 2081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Voorgenomen transactie DIG0052508”.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text:a xlink:href="mailto:j.vandenboom@nissewaard.nl" xlink:type="simple"><text:span text:style-name="nadrukondlijn">j.vandenboom@nissewaard.nl</text:span></text:a>) met vermelding van dossiernummer DIG0052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41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rkoop grond bij Hooftweg 79 te Geervliet</meta:user-defined>
    <meta:user-defined meta:name="DCTERMS.W3CDTF/DCTERMS.available">2025-12-05</meta:user-defined>
    <meta:user-defined meta:name="DCTERMS.W3CDTF/OVERHEIDop.jaargang">2025</meta:user-defined>
    <meta:user-defined meta:name="OVERHEIDop.publicationIssue">524175</meta:user-defined>
    <meta:user-defined meta:name="OVERHEIDop.GmbID/DC.identifier">gmb-2025-524175</meta:user-defined>
    <meta:user-defined meta:name="OVERHEIDop.versieInformatie"/>
  </office:meta>
</office:document-meta>
</file>