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Tulpstraat 69, 9679 ER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4/11/2025, verwijderen asbest, Tulpstraat 69, 9679 ER Scheemda.</text:p>
            <text:p text:style-name="common-al"/>
            <text:p text:style-name="common-al">Winschoten, 3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416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6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6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Tulpstraat 69, 9679 ER Scheemda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164</meta:user-defined>
    <meta:user-defined meta:name="OVERHEIDop.GmbID/DC.identifier">gmb-2025-524164</meta:user-defined>
    <meta:user-defined meta:name="OVERHEIDop.versieInformatie"/>
  </office:meta>
</office:document-meta>
</file>