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- VERLEENDE EVENEMENTENVERGUNNING WINTERPARADIJS IJZEREN MAN VUGHT – BOSLAAN 49 VUGHT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Boslaan 49 Vught, Winterparadijs IJzeren Man Vught (schaatsbaan) 5 december 2025 tot en met 11 januari 2026, Z25-298566.</text:p>
            <text:p text:style-name="tussenkopcur">De vergunning is verzonden op 28 november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16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16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- VERLEENDE EVENEMENTENVERGUNNING WINTERPARADIJS IJZEREN MAN VUGHT – BOSLAAN 49 VUGHT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160</meta:user-defined>
    <meta:user-defined meta:name="OVERHEIDop.GmbID/DC.identifier">gmb-2025-524160</meta:user-defined>
    <meta:user-defined meta:name="OVERHEIDop.versieInformatie"/>
  </office:meta>
</office:document-meta>
</file>