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59, 2596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(stamomtrek 76 cm), staande in de voortuin van het perceel Schoutenstraat 59 en herbeplanting</text:p>
            <text:p text:style-name="common-al"/>
            <text:p text:style-name="common-al">Ons kenmerk: VTH2025-416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59, 2596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1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672</meta:user-defined>
    <meta:user-defined meta:name="DCTERMS.abstract">het kappen van 1 Prunus (stamomtrek 76 cm), staande in de voortuin van het perceel Schoutenstraat 59 en herbeplanting</meta:user-defined>
    <dc:language>nl</dc:language>
    <meta:user-defined meta:name="OVERHEIDop.locatietype/OVERHEIDop.gebiedsmarkering">Punt</meta:user-defined>
    <meta:user-defined meta:name="DC.title">Omgevingsvergunning - Aangevraagd, Schoutenstraat 59, 2596 SK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59</meta:user-defined>
    <meta:user-defined meta:name="OVERHEIDop.GmbID/DC.identifier">gmb-2025-524159</meta:user-defined>
    <meta:user-defined meta:name="OVERHEIDop.versieInformatie"/>
  </office:meta>
</office:document-meta>
</file>