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ongenummerd ter hoogte v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bruiken van het perceel Waldorpstraat ongenummerd ter hoogte van 136 of een eventuele andere geschikte locatie als standplaats voor een foodtruck</text:p>
            <text:p text:style-name="common-al"/>
            <text:p text:style-name="common-al">Ons kenmerk: VTH2025-416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ongenummerd ter hoogte van 13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1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69</meta:user-defined>
    <meta:user-defined meta:name="DCTERMS.abstract">het gebruiken van het perceel Waldorpstraat ongenummerd ter hoogte van 136 of een eventuele andere geschikte locatie als standplaats voor een foodtruck</meta:user-defined>
    <dc:language>nl</dc:language>
    <meta:user-defined meta:name="OVERHEIDop.locatietype/OVERHEIDop.gebiedsmarkering">Vlak</meta:user-defined>
    <meta:user-defined meta:name="DC.title">Omgevingsvergunning - Aangevraagd, Waldorpstraat ongenummerd ter hoogte van 13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58</meta:user-defined>
    <meta:user-defined meta:name="OVERHEIDop.GmbID/DC.identifier">gmb-2025-524158</meta:user-defined>
    <meta:user-defined meta:name="OVERHEIDop.versieInformatie"/>
  </office:meta>
</office:document-meta>
</file>