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93, Stationstraat 39, 4944A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december 2025 een besluit tot verlenging van de procedure genomen op de aanvraag met zaaknummer Z2025-00000693 voor het bouwen van een nieuwe schuur op locatie Stationstraat 39, 4944AJ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41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3</meta:user-defined>
    <meta:user-defined meta:name="DCTERMS.abstract">Betreft: beschikking verlenging beslistermijn op locatie Stationstraat 39, 4944AJ Raamsdonk</meta:user-defined>
    <dc:language>nl</dc:language>
    <meta:user-defined meta:name="OVERHEIDop.locatietype/OVERHEIDop.gebiedsmarkering">Vlak</meta:user-defined>
    <meta:user-defined meta:name="DC.title">Kennisgeving termijnverlenging Z2025-00000693, Stationstraat 39, 4944AJ Raamsdon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156</meta:user-defined>
    <meta:user-defined meta:name="OVERHEIDop.GmbID/DC.identifier">gmb-2025-524156</meta:user-defined>
    <meta:user-defined meta:name="OVERHEIDop.versieInformatie"/>
  </office:meta>
</office:document-meta>
</file>